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7.013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4.207cm"/>
    </style:style>
    <style:style style:name="Tableau4.B" style:family="table-column">
      <style:table-column-properties style:column-width="12.806cm"/>
    </style:style>
    <style:style style:name="Tableau4.1" style:family="table-row">
      <style:table-row-properties style:min-row-height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2.805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6.615cm"/>
    </style:style>
    <style:style style:name="Tableau5.C" style:family="table-column">
      <style:table-column-properties style:column-width="6.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2" style:family="table-row">
      <style:table-row-properties style:min-row-height="2.228cm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4.207cm"/>
    </style:style>
    <style:style style:name="Tableau6.B" style:family="table-column">
      <style:table-column-properties style:column-width="12.80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04c6ac" officeooo:paragraph-rsid="0004c6ac"/>
    </style:style>
    <style:style style:name="P2" style:family="paragraph" style:parent-style-name="Standard">
      <style:paragraph-properties fo:text-align="center" style:justify-single-word="false"/>
      <style:text-properties officeooo:rsid="0004c6ac" officeooo:paragraph-rsid="00127003"/>
    </style:style>
    <style:style style:name="P3" style:family="paragraph" style:parent-style-name="Standard">
      <style:paragraph-properties fo:text-align="center" style:justify-single-word="false"/>
      <style:text-properties officeooo:rsid="0004c6ac" officeooo:paragraph-rsid="00108f65"/>
    </style:style>
    <style:style style:name="P4" style:family="paragraph" style:parent-style-name="Standard">
      <style:paragraph-properties fo:text-align="center" style:justify-single-word="false"/>
      <style:text-properties officeooo:rsid="0004c6ac" officeooo:paragraph-rsid="0017b25b"/>
    </style:style>
    <style:style style:name="P5" style:family="paragraph" style:parent-style-name="Standard">
      <style:paragraph-properties fo:text-align="start" style:justify-single-word="false"/>
      <style:text-properties officeooo:rsid="00072f27" officeooo:paragraph-rsid="00087210"/>
    </style:style>
    <style:style style:name="P6" style:family="paragraph" style:parent-style-name="Standard">
      <style:paragraph-properties fo:text-align="start" style:justify-single-word="false"/>
      <style:text-properties officeooo:rsid="00072f27" officeooo:paragraph-rsid="000d84e9"/>
    </style:style>
    <style:style style:name="P7" style:family="paragraph" style:parent-style-name="Standard">
      <style:paragraph-properties fo:text-align="start" style:justify-single-word="false"/>
      <style:text-properties officeooo:rsid="00072f27" officeooo:paragraph-rsid="00108f65"/>
    </style:style>
    <style:style style:name="P8" style:family="paragraph" style:parent-style-name="Standard">
      <style:paragraph-properties fo:text-align="start" style:justify-single-word="false"/>
      <style:text-properties officeooo:rsid="00072f27" officeooo:paragraph-rsid="0014bb15"/>
    </style:style>
    <style:style style:name="P9" style:family="paragraph" style:parent-style-name="Standard">
      <style:paragraph-properties fo:text-align="start" style:justify-single-word="false"/>
      <style:text-properties officeooo:rsid="00072f27" officeooo:paragraph-rsid="00167cf1"/>
    </style:style>
    <style:style style:name="P10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officeooo:rsid="00072f27" officeooo:paragraph-rsid="00108f65"/>
    </style:style>
    <style:style style:name="P11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officeooo:rsid="00072f27" officeooo:paragraph-rsid="0010c72d"/>
    </style:style>
    <style:style style:name="P12" style:family="paragraph" style:parent-style-name="Standard">
      <style:text-properties officeooo:paragraph-rsid="0017b25b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5f39c" officeooo:paragraph-rsid="0005f39c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rsid="0005f39c" officeooo:paragraph-rsid="0005f39c"/>
    </style:style>
    <style:style style:name="P16" style:family="paragraph" style:parent-style-name="Table_20_Contents">
      <style:paragraph-properties fo:text-align="center" style:justify-single-word="false"/>
      <style:text-properties officeooo:rsid="0005f39c" officeooo:paragraph-rsid="0005f39c"/>
    </style:style>
    <style:style style:name="P17" style:family="paragraph" style:parent-style-name="Table_20_Contents">
      <style:paragraph-properties fo:text-align="start" style:justify-single-word="false"/>
      <style:text-properties officeooo:rsid="00072f27" officeooo:paragraph-rsid="00072f27"/>
    </style:style>
    <style:style style:name="P18" style:family="paragraph" style:parent-style-name="Table_20_Contents">
      <style:paragraph-properties fo:text-align="start" style:justify-single-word="false"/>
      <style:text-properties officeooo:rsid="001b055c" officeooo:paragraph-rsid="001b055c"/>
    </style:style>
    <style:style style:name="P19" style:family="paragraph" style:parent-style-name="Table_20_Contents">
      <style:paragraph-properties fo:text-align="start" style:justify-single-word="false"/>
      <style:text-properties officeooo:rsid="00207f5e" officeooo:paragraph-rsid="00207f5e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23df5a" officeooo:paragraph-rsid="0023df5a" style:font-size-asian="8.75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officeooo:rsid="002da881" officeooo:paragraph-rsid="002da881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2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8f65"/>
    </style:style>
    <style:style style:name="T2" style:family="text">
      <style:text-properties officeooo:rsid="001b055c"/>
    </style:style>
    <style:style style:name="T3" style:family="text">
      <style:text-properties officeooo:rsid="00256ecd"/>
    </style:style>
    <style:style style:name="T4" style:family="text">
      <style:text-properties officeooo:rsid="00282f69"/>
    </style:style>
    <style:style style:name="T5" style:family="text">
      <style:text-properties officeooo:rsid="002ce05f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2" form:id="control2" form:max-length="80" form:current-value="Au sein du service transition écologique réglementation sécurité de la DDT,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3" form:id="control3" form:max-length="80" form:current-value="Conseiller les services dans le domaine agricole (aides agricoles, contrôle d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4" form:id="control4" form:max-length="40" form:current-value="Connaissances en droi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5" form:id="control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6" form:id="control6" form:max-length="80" form:current-value="Nathalie Cousine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7" form:id="control7" form:max-length="80" form:current-value="l'unité &quot;Affaires juridiques&quot; a pour finalités 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8" form:id="control8" form:max-length="80" form:current-value="* d'assurer la prévention du contentieu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9" form:id="control9" form:max-length="80" form:current-value="* d'assurer la défense des intérêts de l'Etat devant les juridic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0" form:id="control10" form:max-length="80" form:current-value="* de réaliser le contrôle de légalité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1" form:id="control11" form:max-length="80" form:current-value="Prévenir l'émergence des contentieux dans le domaine agrico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2" form:id="control12" form:max-length="80" form:current-value="Participer à la défense des intérêts de l'Etat devant les juridictions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3" form:id="control13" form:max-length="80" form:current-value="des ordres administratif et judiciaire, dans un envoronnement agricol local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9" form:control-implementation="ooo:com.sun.star.form.component.TextField" xml:id="control14" form:id="control14" form:max-length="80" form:current-value="fortement judiciarisé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15" form:id="control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6" form:id="control16" form:max-length="80" form:current-value="Ministère de l'Agriculture et de la Souveraineté Alimenta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7" form:id="control17" form:max-length="80" form:current-value="DDT des Deux-Sèv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8" form:id="control18" form:max-length="80" form:current-value="Service transition écologique, réglementation, sécurité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9" form:id="control19" form:max-length="80" form:current-value="Affaires Juridiqu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20" form:id="control20" form:max-length="80" form:current-value="Conseiller.e juridique politiques agricol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1" form:id="control21" form:max-length="80" form:current-value="structures agricoles, gestion quantitative de l'eau, irrigation, réserves de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2" form:id="control22" form:max-length="80" form:current-value="substitution, phytosanitaires, nitrates ..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3" form:id="control23" form:max-length="80" form:current-value="Rédiger les projets de mémoires en défense dans le cadre des contentieux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4" form:id="control24" form:max-length="80" form:current-value="(droit européen, droit rural, droit de l'environnement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5" form:id="control25" form:max-length="80" form:current-value="Participer à la diffusion de la culture juridique, notamment, en animant d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6" form:id="control26" form:max-length="80" form:current-value="séances de formation à l'attention des agents de la DD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7" form:id="control2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8" form:id="control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9" form:id="control2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0" form:id="control3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1" form:id="control3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2" form:id="control3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3" form:id="control33" form:max-length="40" form:current-value="Argumenter et expliqu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4" form:id="control34" form:max-length="40" form:current-value="Rédig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5" form:id="control35" form:max-length="40" form:current-value="Travailler en équip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6" form:id="control36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7" form:id="control37" form:max-length="80" form:current-value="Responsable de l'unité &quot;Affaires juridiques&quot; - 05 49 06 88 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8" form:id="control38" form:max-length="80" form:current-value="Laurence Chapelai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9" form:id="control39" form:max-length="80" form:current-value="Cheffe du service transition écologique réglementation sécurité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40" form:id="control40" form:max-length="80" form:current-value="05 49 06 89 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41" form:id="control4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ontrol text:anchor-type="as-char" draw:z-index="15" draw:name="Forme1" draw:style-name="gr2" draw:text-style-name="P24" svg:width="17.013cm" svg:height="0.451cm" draw:control="control16"/></text:p>
      <text:p text:style-name="P2"><draw:control text:anchor-type="as-char" draw:z-index="16" draw:name="Forme2" draw:style-name="gr2" draw:text-style-name="P24" svg:width="17.013cm" svg:height="0.451cm" draw:control="control17"/></text:p>
      <text:p text:style-name="P2"><draw:control text:anchor-type="as-char" draw:z-index="17" draw:name="Forme3" draw:style-name="gr2" draw:text-style-name="P24" svg:width="17.013cm" svg:height="0.451cm" draw:control="control18"/></text:p>
      <text:p text:style-name="P2"><draw:control text:anchor-type="as-char" draw:z-index="18" draw:name="Forme4" draw:style-name="gr2" draw:text-style-name="P24" svg:width="17.013cm" svg:height="0.451cm" draw:control="control19"/></text:p>
      <text:p text:style-name="P2"><draw:control text:anchor-type="as-char" draw:z-index="19" draw:name="Forme5" draw:style-name="gr2" draw:text-style-name="P24" svg:width="17.013cm" svg:height="0.451cm" draw:control="control20"/></text:p>
      <text:p text:style-name="P4"><draw:control text:anchor-type="as-char" draw:z-index="40" draw:name="Forme6" draw:style-name="gr2" draw:text-style-name="P24" svg:width="17.013cm" svg:height="0.451cm" draw:control="control41"/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N° du poste : <text:span text:style-name="T5">A5D7900045</text:span></text:p>
            <text:p text:style-name="P14">Catégorie : <text:span text:style-name="T2">B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Corps : </text:p>
          </table:table-cell>
          <table:table-cell table:style-name="Tableau2.B1" office:value-type="string">
            <text:p text:style-name="P14">Groupe RIFSEEP </text:p>
          </table:table-cell>
        </table:table-row>
        <table:table-row>
          <table:table-cell table:style-name="Tableau2.A2" office:value-type="string">
            <text:p text:style-name="P18">Secrétaire administratif</text:p>
          </table:table-cell>
          <table:table-cell table:style-name="Tableau2.B2" office:value-type="string">
            <text:p text:style-name="P18">Groupe 2</text:p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3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1">Poste SV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Présentation de l’environnement professionnel</text:p>
            <text:p text:style-name="P14"/>
          </table:table-cell>
          <table:table-cell table:style-name="Tableau4.B1" office:value-type="string">
            <text:p text:style-name="P5"><draw:control text:anchor-type="as-char" draw:z-index="1" draw:name="Forme7" draw:style-name="gr2" draw:text-style-name="P23" svg:width="12.611cm" svg:height="0.451cm" draw:control="control2"/></text:p>
            <text:p text:style-name="P7"><draw:control text:anchor-type="as-char" draw:z-index="6" draw:name="Forme8" draw:style-name="gr2" draw:text-style-name="P23" svg:width="12.611cm" svg:height="0.451cm" draw:control="control7"/></text:p>
            <text:p text:style-name="P7"><draw:control text:anchor-type="paragraph" draw:z-index="0" draw:name="Forme9" draw:style-name="gr1" draw:text-style-name="P22" svg:width="0.027cm" svg:height="0.133cm" svg:x="6.533cm" svg:y="0.044cm" draw:control="control1"/><draw:control text:anchor-type="as-char" draw:z-index="7" draw:name="Forme10" draw:style-name="gr2" draw:text-style-name="P23" svg:width="12.611cm" svg:height="0.451cm" draw:control="control8"/><draw:control text:anchor-type="as-char" draw:z-index="8" draw:name="Forme11" draw:style-name="gr2" draw:text-style-name="P23" svg:width="12.611cm" svg:height="0.451cm" draw:control="control9"/></text:p>
            <text:p text:style-name="P7"><draw:control text:anchor-type="as-char" draw:z-index="9" draw:name="Forme12" draw:style-name="gr2" draw:text-style-name="P23" svg:width="12.611cm" svg:height="0.451cm" draw:control="control10"/></text:p>
          </table:table-cell>
        </table:table-row>
        <table:table-row table:style-name="Tableau4.2">
          <table:table-cell table:style-name="Tableau4.A2" office:value-type="string">
            <text:p text:style-name="P14"><text:span text:style-name="T1">O</text:span>bjectifs du poste</text:p>
          </table:table-cell>
          <table:table-cell table:style-name="Tableau4.B2" office:value-type="string">
            <text:p text:style-name="P7"><draw:control text:anchor-type="as-char" draw:z-index="10" draw:name="Forme13" draw:style-name="gr2" draw:text-style-name="P23" svg:width="12.674cm" svg:height="0.451cm" draw:control="control11"/></text:p>
            <text:p text:style-name="P7"><draw:control text:anchor-type="as-char" draw:z-index="11" draw:name="Forme14" draw:style-name="gr2" draw:text-style-name="P23" svg:width="12.674cm" svg:height="0.451cm" draw:control="control12"/></text:p>
            <text:p text:style-name="P10"><draw:control text:anchor-type="as-char" draw:z-index="12" draw:name="Forme15" draw:style-name="gr2" draw:text-style-name="P23" svg:width="12.674cm" svg:height="0.451cm" draw:control="control13"/></text:p>
            <text:p text:style-name="P10"><draw:control text:anchor-type="as-char" draw:z-index="13" draw:name="Forme16" draw:style-name="gr2" draw:text-style-name="P23" svg:width="12.674cm" svg:height="0.451cm" draw:control="control14"/></text:p>
            <text:p text:style-name="P11"><draw:control text:anchor-type="as-char" draw:z-index="14" draw:name="Forme17" draw:style-name="gr2" draw:text-style-name="P23" svg:width="12.674cm" svg:height="0.451cm" draw:control="control15"/></text:p>
          </table:table-cell>
        </table:table-row>
        <table:table-row>
          <table:table-cell table:style-name="Tableau4.A2" office:value-type="string">
            <text:p text:style-name="P14">Description des missions</text:p>
            <text:p text:style-name="P14"/>
          </table:table-cell>
          <table:table-cell table:style-name="Tableau4.B2" office:value-type="string">
            <text:p text:style-name="P17"><draw:control text:anchor-type="as-char" draw:z-index="2" draw:name="Forme18" draw:style-name="gr2" draw:text-style-name="P23" svg:width="12.595cm" svg:height="0.451cm" draw:control="control3"/></text:p>
            <text:p text:style-name="P8"><draw:control text:anchor-type="as-char" draw:z-index="20" draw:name="Forme19" draw:style-name="gr2" draw:text-style-name="P23" svg:width="12.595cm" svg:height="0.451cm" draw:control="control21"/></text:p>
            <text:p text:style-name="P8"><draw:control text:anchor-type="as-char" draw:z-index="21" draw:name="Forme20" draw:style-name="gr2" draw:text-style-name="P23" svg:width="12.595cm" svg:height="0.451cm" draw:control="control22"/></text:p>
            <text:p text:style-name="P8"><draw:control text:anchor-type="as-char" draw:z-index="22" draw:name="Forme21" draw:style-name="gr2" draw:text-style-name="P23" svg:width="12.595cm" svg:height="0.451cm" draw:control="control23"/></text:p>
            <text:p text:style-name="P8"><draw:control text:anchor-type="as-char" draw:z-index="23" draw:name="Forme22" draw:style-name="gr2" draw:text-style-name="P23" svg:width="12.595cm" svg:height="0.451cm" draw:control="control24"/></text:p>
            <text:p text:style-name="P8"><draw:control text:anchor-type="as-char" draw:z-index="24" draw:name="Forme23" draw:style-name="gr2" draw:text-style-name="P23" svg:width="12.595cm" svg:height="0.451cm" draw:control="control25"/></text:p>
            <text:p text:style-name="P8"><draw:control text:anchor-type="as-char" draw:z-index="25" draw:name="Forme24" draw:style-name="gr2" draw:text-style-name="P23" svg:width="12.595cm" svg:height="0.451cm" draw:control="control26"/></text:p>
            <text:p text:style-name="P8"><draw:control text:anchor-type="as-char" draw:z-index="26" draw:name="Forme25" draw:style-name="gr2" draw:text-style-name="P23" svg:width="12.595cm" svg:height="0.451cm" draw:control="control27"/></text:p>
            <text:p text:style-name="P8"><draw:control text:anchor-type="as-char" draw:z-index="27" draw:name="Forme26" draw:style-name="gr2" draw:text-style-name="P23" svg:width="12.595cm" svg:height="0.451cm" draw:control="control28"/></text:p>
            <text:p text:style-name="P8"><draw:control text:anchor-type="as-char" draw:z-index="28" draw:name="Forme27" draw:style-name="gr2" draw:text-style-name="P23" svg:width="12.595cm" svg:height="0.451cm" draw:control="control29"/></text:p>
          </table:table-cell>
        </table:table-row>
        <table:table-row>
          <table:table-cell table:style-name="Tableau4.A2" office:value-type="string">
            <text:p text:style-name="P14">Champ relationnel du poste</text:p>
            <text:p text:style-name="P14"/>
          </table:table-cell>
          <table:table-cell table:style-name="Tableau4.B2" office:value-type="string">
            <text:p text:style-name="P20">Travail en étroite <text:span text:style-name="T3">collaboration</text:span> <text:span text:style-name="T4">essentiellement le service agriculture et territoire de la DDT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2" office:value-type="string">
            <text:p text:style-name="P14">Compétences liées au poste</text:p>
            <text:p text:style-name="P14"/>
            <text:p text:style-name="P14"/>
          </table:table-cell>
          <table:table-cell table:style-name="Tableau5.A1" office:value-type="string">
            <text:p text:style-name="P16">Savoirs</text:p>
          </table:table-cell>
          <table:table-cell table:style-name="Tableau5.C1" office:value-type="string">
            <text:p text:style-name="P16">Savoir-faire</text:p>
          </table:table-cell>
        </table:table-row>
        <table:table-row table:style-name="Tableau5.2">
          <table:covered-table-cell/>
          <table:table-cell table:style-name="Tableau5.B2" office:value-type="string">
            <text:p text:style-name="P17"><draw:control text:anchor-type="as-char" draw:z-index="3" draw:name="Forme28" draw:style-name="gr2" draw:text-style-name="P23" svg:width="6.42cm" svg:height="0.451cm" draw:control="control4"/></text:p>
            <text:p text:style-name="P9"><draw:control text:anchor-type="as-char" draw:z-index="29" draw:name="Forme29" draw:style-name="gr2" draw:text-style-name="P23" svg:width="6.42cm" svg:height="0.451cm" draw:control="control30"/></text:p>
            <text:p text:style-name="P9"><draw:control text:anchor-type="as-char" draw:z-index="30" draw:name="Forme30" draw:style-name="gr2" draw:text-style-name="P23" svg:width="6.42cm" svg:height="0.451cm" draw:control="control31"/></text:p>
            <text:p text:style-name="P9"><draw:control text:anchor-type="as-char" draw:z-index="31" draw:name="Forme31" draw:style-name="gr2" draw:text-style-name="P23" svg:width="6.42cm" svg:height="0.451cm" draw:control="control32"/></text:p>
            <text:p text:style-name="P6"><draw:control text:anchor-type="as-char" draw:z-index="4" draw:name="Forme32" draw:style-name="gr3" draw:text-style-name="P22" svg:width="5.769cm" svg:height="0.398cm" draw:control="control5"/></text:p>
          </table:table-cell>
          <table:table-cell table:style-name="Tableau5.C2" office:value-type="string">
            <text:p text:style-name="P9"><draw:control text:anchor-type="as-char" draw:z-index="32" draw:name="Forme33" draw:style-name="gr2" draw:text-style-name="P23" svg:width="6.605cm" svg:height="0.451cm" draw:control="control33"/></text:p>
            <text:p text:style-name="P9"><draw:control text:anchor-type="as-char" draw:z-index="33" draw:name="Forme34" draw:style-name="gr2" draw:text-style-name="P23" svg:width="6.605cm" svg:height="0.451cm" draw:control="control34"/></text:p>
            <text:p text:style-name="P9"><draw:control text:anchor-type="as-char" draw:z-index="34" draw:name="Forme35" draw:style-name="gr2" draw:text-style-name="P23" svg:width="6.605cm" svg:height="0.451cm" draw:control="control35"/></text:p>
            <text:p text:style-name="P9"><draw:control text:anchor-type="as-char" draw:z-index="35" draw:name="Forme36" draw:style-name="gr2" draw:text-style-name="P23" svg:width="6.605cm" svg:height="0.451cm" draw:control="control36"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>Personnes à contacter</text:p>
            <text:p text:style-name="P14"/>
            <text:p text:style-name="P14"/>
            <text:p text:style-name="P14"/>
          </table:table-cell>
          <table:table-cell table:style-name="Tableau6.B1" office:value-type="string">
            <text:p text:style-name="P17"><draw:control text:anchor-type="as-char" draw:z-index="5" draw:name="Forme37" draw:style-name="gr2" draw:text-style-name="P23" svg:width="12.648cm" svg:height="0.451cm" draw:control="control6"/></text:p>
            <text:p text:style-name="P9"><draw:control text:anchor-type="as-char" draw:z-index="36" draw:name="Forme38" draw:style-name="gr2" draw:text-style-name="P23" svg:width="12.648cm" svg:height="0.451cm" draw:control="control37"/></text:p>
            <text:p text:style-name="P9"><draw:control text:anchor-type="as-char" draw:z-index="37" draw:name="Forme39" draw:style-name="gr2" draw:text-style-name="P23" svg:width="12.648cm" svg:height="0.451cm" draw:control="control38"/></text:p>
            <text:p text:style-name="P9"><draw:control text:anchor-type="as-char" draw:z-index="38" draw:name="Forme40" draw:style-name="gr2" draw:text-style-name="P23" svg:width="12.648cm" svg:height="0.451cm" draw:control="control39"/></text:p>
            <text:p text:style-name="P9"><draw:control text:anchor-type="as-char" draw:z-index="39" draw:name="Forme41" draw:style-name="gr2" draw:text-style-name="P23" svg:width="12.648cm" svg:height="0.451cm" draw:control="control40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09:59:47.212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6" meta:image-count="0" meta:object-count="0" meta:page-count="1" meta:paragraph-count="55" meta:word-count="54" meta:character-count="374" meta:non-whitespace-character-count="334"/>
  </office:meta>
</office:document-meta>
</file>