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4.207cm"/>
    </style:style>
    <style:style style:name="Tableau4.B" style:family="table-column">
      <style:table-column-properties style:column-width="12.806cm"/>
    </style:style>
    <style:style style:name="Tableau4.1" style:family="table-row">
      <style:table-row-properties style:min-row-height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.80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6.615cm"/>
    </style:style>
    <style:style style:name="Tableau5.C" style:family="table-column">
      <style:table-column-properties style:column-width="6.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2.228cm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4.207cm"/>
    </style:style>
    <style:style style:name="Tableau6.B" style:family="table-column">
      <style:table-column-properties style:column-width="12.8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officeooo:rsid="00175ec1" officeooo:paragraph-rsid="00175ec1"/>
    </style:style>
    <style:style style:name="P8" style:family="paragraph" style:parent-style-name="Table_20_Contents">
      <style:paragraph-properties fo:text-align="start" style:justify-single-word="false"/>
      <style:text-properties officeooo:rsid="0036c488" officeooo:paragraph-rsid="0036c488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1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1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298e7"/>
    </style:style>
    <style:style style:name="T2" style:family="text">
      <style:text-properties officeooo:rsid="0036c488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2" form:id="control2" form:max-length="80" form:current-value="Le service Agriculture et Territoires (SAT) compte 24 agents et 3 unités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3" form:id="control3" form:max-length="80" form:current-value="Infrastructures agro-écologiques : interlocuteur et coordinateur DDT pour l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4" form:id="control4" form:max-length="40" form:current-value="Connaissances agronomiqu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5" form:id="control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6" form:id="control6" form:max-length="80" form:current-value="M. Nicolas Cornuault - Chef du Service Agriculture et Territoi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7" form:id="control7" form:max-length="80" form:current-value="- unité Aides Directes et Mesures Agro-Environnementales - 4700 dossiers PA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8" form:id="control8" form:max-length="80" form:current-value="- unité Aménagement Rural et Politique Fonciè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9" form:id="control9" form:max-length="80" form:current-value="- unité Modernisation Agriculture Durable (agent rattaché à cette unité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0" form:id="control10" form:max-length="80" form:current-value="Les Deux-Sèvres sont un département rural et agricole de 1er plan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" form:id="control11" form:max-length="80" form:current-value="Participer à la transition agro-écologique de l'agriculture deux-sèvrienn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" form:id="control12" form:max-length="80" form:current-value="Référent DDT pour les problématiques transversales haies et prairies sensible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3" form:id="control13" form:max-length="80" form:current-value="Instruction des dossiers et accompagnement des agriculteurs en difficulté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4" form:id="control1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" form:id="control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6" form:id="control16" form:max-length="80" form:current-value="Ministère de l'Agriculture et de la Souveraineté Alimenta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7" form:id="control17" form:max-length="80" form:current-value="Direction Départementale des Territoires des Deux-Sèv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8" form:id="control18" form:max-length="80" form:current-value="39, avenue de Paris - BP 526 - 79000 NIOR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9" form:id="control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20" form:id="control20" form:max-length="80" form:current-value="Service Agriculture et Territoi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1" form:id="control21" form:max-length="80" form:current-value="sujets haies et prairies sensibles, en lien avec le service Eau et environneme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2" form:id="control22" form:max-length="80" form:current-value="Instruction des dossiers de la mesure France Relance &quot;Plantons des haies !&quot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3" form:id="control2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4" form:id="control24" form:max-length="80" form:current-value="Agridiff : Instruction et suivi des demandes d'aides à la reconversi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5" form:id="control25" form:max-length="80" form:current-value="professionnelle (ARP), à la relance des exploitations agricoles (AREA) 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6" form:id="control26" form:max-length="80" form:current-value="d'audit global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7" form:id="control27" form:max-length="80" form:current-value="Secrétariat de la cellule d'accompagnement des agriculteurs en difficulté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8" form:id="control28" form:max-length="80" form:current-value="Travail cartographique - Référent SIG du SAT sous pilotage du service PP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9" form:id="control29" form:max-length="80" form:current-value="Appui à l'unité dans le suivi et l'instruction des mesures conjoncturell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0" form:id="control30" form:max-length="40" form:current-value="Techniques agricol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1" form:id="control31" form:max-length="40" form:current-value="Economie agrico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2" form:id="control32" form:max-length="40" form:current-value="Agro-écologi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3" form:id="control33" form:max-length="40" form:current-value="Maîtrise outils SIG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4" form:id="control34" form:max-length="40" form:current-value="Suivi de base de donné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5" form:id="control35" form:max-length="40" form:current-value="Sens de l'organisati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6" form:id="control36" form:max-length="40" form:current-value="Rigue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7" form:id="control37" form:max-length="80" form:current-value="Tel : 05 49 06 89 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8" form:id="control38" form:max-length="80" form:current-value="Mme Angélique Machabert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9" form:id="control39" form:max-length="80" form:current-value="Responsable de l'unité Modernisation Agriculture Dur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40" form:id="control40" form:max-length="80" form:current-value="Tel : 05 49 06 89 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41" form:id="control41" form:max-length="80" form:current-value="Référent Relance et transition des exploitations agricol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tracked-changes text:track-changes="false">
        <text:changed-region xml:id="ct1496338074736" text:id="ct1496338074736">
          <text:deletion>
            <office:change-info>
              <dc:creator>Auteur inconnu</dc:creator>
              <dc:date>2023-01-03T13:35:43</dc:date>
            </office:change-info>
            <text:p text:style-name="P6">Coopérative de l’eau, EPMP,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15" draw:style-name="gr2" draw:text-style-name="P13" svg:width="17.013cm" svg:height="0.451cm" draw:control="control16"/></text:p>
      <text:p text:style-name="P2"><draw:control text:anchor-type="as-char" draw:z-index="16" draw:style-name="gr2" draw:text-style-name="P13" svg:width="17.013cm" svg:height="0.451cm" draw:control="control17"/></text:p>
      <text:p text:style-name="P2"><draw:control text:anchor-type="as-char" draw:z-index="17" draw:style-name="gr2" draw:text-style-name="P13" svg:width="17.013cm" svg:height="0.451cm" draw:control="control18"/></text:p>
      <text:p text:style-name="P2"><draw:control text:anchor-type="as-char" draw:z-index="18" draw:style-name="gr2" draw:text-style-name="P13" svg:width="17.013cm" svg:height="0.451cm" draw:control="control19"/></text:p>
      <text:p text:style-name="P2"><draw:control text:anchor-type="as-char" draw:z-index="19" draw:style-name="gr2" draw:text-style-name="P13" svg:width="17.013cm" svg:height="0.451cm" draw:control="control20"/></text:p>
      <text:p text:style-name="P2"><draw:control text:anchor-type="as-char" draw:z-index="40" draw:style-name="gr2" draw:text-style-name="P13" svg:width="17.013cm" svg:height="0.451cm" draw:control="control41"/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N° du poste : <text:span text:style-name="T2">A5D7900035</text:span></text:p>
            <text:p text:style-name="P4">Catégorie : B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Corps</text:p>
          </table:table-cell>
          <table:table-cell table:style-name="Tableau2.B1" office:value-type="string">
            <text:p text:style-name="P4">Groupe RIFSEEP </text:p>
          </table:table-cell>
        </table:table-row>
        <table:table-row>
          <table:table-cell table:style-name="Tableau2.A2" office:value-type="string">
            <text:p text:style-name="P8">Technicien</text:p>
          </table:table-cell>
          <table:table-cell table:style-name="Tableau2.B2" office:value-type="float" office:value="2">
            <text:p text:style-name="P7">2</text:p>
          </table:table-cell>
        </table:table-row>
        <table:table-row>
          <table:table-cell table:style-name="Tableau2.A2" office:value-type="string">
            <text:p text:style-name="P3">Secrétaire administratif</text:p>
          </table:table-cell>
          <table:table-cell table:style-name="Tableau2.B2" office:value-type="float" office:value="2">
            <text:p text:style-name="P8">2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5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5" office:value-type="string">
            <text:p text:style-name="P3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Poste vacant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Présentation de l’environnement professionnel</text:p>
            <text:p text:style-name="P4"/>
          </table:table-cell>
          <table:table-cell table:style-name="Tableau4.B1" office:value-type="string">
            <text:p text:style-name="P1"><draw:control text:anchor-type="as-char" draw:z-index="1" draw:style-name="gr2" draw:text-style-name="P12" svg:width="12.611cm" svg:height="0.451cm" draw:control="control2"/></text:p>
            <text:p text:style-name="P1"><draw:control text:anchor-type="as-char" draw:z-index="6" draw:style-name="gr2" draw:text-style-name="P12" svg:width="12.611cm" svg:height="0.451cm" draw:control="control7"/></text:p>
            <text:p text:style-name="P1"><draw:control text:anchor-type="paragraph" draw:z-index="0" draw:style-name="gr1" draw:text-style-name="P11" svg:width="0.027cm" svg:height="0.133cm" svg:x="6.533cm" svg:y="0.044cm" draw:control="control1"/><draw:control text:anchor-type="as-char" draw:z-index="7" draw:style-name="gr2" draw:text-style-name="P12" svg:width="12.611cm" svg:height="0.451cm" draw:control="control8"/><draw:control text:anchor-type="as-char" draw:z-index="8" draw:style-name="gr2" draw:text-style-name="P12" svg:width="12.611cm" svg:height="0.451cm" draw:control="control9"/></text:p>
            <text:p text:style-name="P1"><draw:control text:anchor-type="as-char" draw:z-index="9" draw:style-name="gr2" draw:text-style-name="P12" svg:width="12.611cm" svg:height="0.451cm" draw:control="control10"/></text:p>
          </table:table-cell>
        </table:table-row>
        <table:table-row table:style-name="Tableau4.2">
          <table:table-cell table:style-name="Tableau4.A2" office:value-type="string">
            <text:p text:style-name="P4">Objectifs du poste</text:p>
          </table:table-cell>
          <table:table-cell table:style-name="Tableau4.B2" office:value-type="string">
            <text:p text:style-name="P1"><draw:control text:anchor-type="as-char" draw:z-index="10" draw:style-name="gr2" draw:text-style-name="P12" svg:width="12.674cm" svg:height="0.451cm" draw:control="control11"/></text:p>
            <text:p text:style-name="P1"><draw:control text:anchor-type="as-char" draw:z-index="11" draw:style-name="gr2" draw:text-style-name="P12" svg:width="12.674cm" svg:height="0.451cm" draw:control="control12"/></text:p>
            <text:p text:style-name="P1"><draw:control text:anchor-type="as-char" draw:z-index="12" draw:style-name="gr2" draw:text-style-name="P12" svg:width="12.674cm" svg:height="0.451cm" draw:control="control13"/></text:p>
            <text:p text:style-name="P1"><draw:control text:anchor-type="as-char" draw:z-index="13" draw:style-name="gr2" draw:text-style-name="P12" svg:width="12.674cm" svg:height="0.451cm" draw:control="control14"/></text:p>
            <text:p text:style-name="P1"><draw:control text:anchor-type="as-char" draw:z-index="14" draw:style-name="gr2" draw:text-style-name="P12" svg:width="12.674cm" svg:height="0.451cm" draw:control="control15"/></text:p>
          </table:table-cell>
        </table:table-row>
        <table:table-row>
          <table:table-cell table:style-name="Tableau4.A2" office:value-type="string">
            <text:p text:style-name="P4">Description des missions</text:p>
            <text:p text:style-name="P4"/>
          </table:table-cell>
          <table:table-cell table:style-name="Tableau4.B2" office:value-type="string">
            <text:p text:style-name="P3"><draw:control text:anchor-type="as-char" draw:z-index="2" draw:style-name="gr2" draw:text-style-name="P12" svg:width="12.595cm" svg:height="0.451cm" draw:control="control3"/></text:p>
            <text:p text:style-name="P1"><draw:control text:anchor-type="as-char" draw:z-index="20" draw:style-name="gr2" draw:text-style-name="P12" svg:width="12.595cm" svg:height="0.451cm" draw:control="control21"/></text:p>
            <text:p text:style-name="P1"><draw:control text:anchor-type="as-char" draw:z-index="21" draw:style-name="gr2" draw:text-style-name="P12" svg:width="12.595cm" svg:height="0.451cm" draw:control="control22"/></text:p>
            <text:p text:style-name="P1"><draw:control text:anchor-type="as-char" draw:z-index="22" draw:style-name="gr2" draw:text-style-name="P12" svg:width="12.595cm" svg:height="0.451cm" draw:control="control23"/></text:p>
            <text:p text:style-name="P1"><draw:control text:anchor-type="as-char" draw:z-index="23" draw:style-name="gr2" draw:text-style-name="P12" svg:width="12.595cm" svg:height="0.451cm" draw:control="control24"/></text:p>
            <text:p text:style-name="P1"><draw:control text:anchor-type="as-char" draw:z-index="24" draw:style-name="gr2" draw:text-style-name="P12" svg:width="12.595cm" svg:height="0.451cm" draw:control="control25"/></text:p>
            <text:p text:style-name="P1"><draw:control text:anchor-type="as-char" draw:z-index="25" draw:style-name="gr2" draw:text-style-name="P12" svg:width="12.595cm" svg:height="0.451cm" draw:control="control26"/></text:p>
            <text:p text:style-name="P1"><draw:control text:anchor-type="as-char" draw:z-index="26" draw:style-name="gr2" draw:text-style-name="P12" svg:width="12.595cm" svg:height="0.451cm" draw:control="control27"/></text:p>
            <text:p text:style-name="P1"><draw:control text:anchor-type="as-char" draw:z-index="27" draw:style-name="gr2" draw:text-style-name="P12" svg:width="12.595cm" svg:height="0.451cm" draw:control="control28"/></text:p>
            <text:p text:style-name="P1"><draw:control text:anchor-type="as-char" draw:z-index="28" draw:style-name="gr2" draw:text-style-name="P12" svg:width="12.595cm" svg:height="0.451cm" draw:control="control29"/></text:p>
          </table:table-cell>
        </table:table-row>
        <table:table-row>
          <table:table-cell table:style-name="Tableau4.A2" office:value-type="string">
            <text:p text:style-name="P4">Champ relationnel du poste</text:p>
            <text:p text:style-name="P4"/>
          </table:table-cell>
          <table:table-cell table:style-name="Tableau4.B2" office:value-type="string">
            <text:p text:style-name="P6">Autres services de la DDT, Chambre d’agriculture, <text:change text:change-id="ct1496338074736"/>DRAAF, Agriculteurs, <text:span text:style-name="T1">Conseil départemental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4">Compétences liées au poste</text:p>
            <text:p text:style-name="P4"/>
            <text:p text:style-name="P4"/>
          </table:table-cell>
          <table:table-cell table:style-name="Tableau5.A1" office:value-type="string">
            <text:p text:style-name="P5">Savoirs</text:p>
          </table:table-cell>
          <table:table-cell table:style-name="Tableau5.C1" office:value-type="string">
            <text:p text:style-name="P5">Savoir-faire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3"><draw:control text:anchor-type="as-char" draw:z-index="3" draw:style-name="gr2" draw:text-style-name="P12" svg:width="6.42cm" svg:height="0.451cm" draw:control="control4"/></text:p>
            <text:p text:style-name="P1"><draw:control text:anchor-type="as-char" draw:z-index="29" draw:style-name="gr2" draw:text-style-name="P12" svg:width="6.42cm" svg:height="0.451cm" draw:control="control30"/></text:p>
            <text:p text:style-name="P1"><draw:control text:anchor-type="as-char" draw:z-index="30" draw:style-name="gr2" draw:text-style-name="P12" svg:width="6.42cm" svg:height="0.451cm" draw:control="control31"/></text:p>
            <text:p text:style-name="P1"><draw:control text:anchor-type="as-char" draw:z-index="31" draw:style-name="gr2" draw:text-style-name="P12" svg:width="6.42cm" svg:height="0.451cm" draw:control="control32"/></text:p>
            <text:p text:style-name="P1"><draw:control text:anchor-type="as-char" draw:z-index="4" draw:style-name="gr3" draw:text-style-name="P11" svg:width="5.769cm" svg:height="0.398cm" draw:control="control5"/></text:p>
          </table:table-cell>
          <table:table-cell table:style-name="Tableau5.C2" office:value-type="string">
            <text:p text:style-name="P1"><draw:control text:anchor-type="as-char" draw:z-index="32" draw:style-name="gr2" draw:text-style-name="P12" svg:width="6.605cm" svg:height="0.451cm" draw:control="control33"/></text:p>
            <text:p text:style-name="P1"><draw:control text:anchor-type="as-char" draw:z-index="33" draw:style-name="gr2" draw:text-style-name="P12" svg:width="6.605cm" svg:height="0.451cm" draw:control="control34"/></text:p>
            <text:p text:style-name="P1"><draw:control text:anchor-type="as-char" draw:z-index="34" draw:style-name="gr2" draw:text-style-name="P12" svg:width="6.605cm" svg:height="0.451cm" draw:control="control35"/></text:p>
            <text:p text:style-name="P1"><draw:control text:anchor-type="as-char" draw:z-index="35" draw:style-name="gr2" draw:text-style-name="P12" svg:width="6.605cm" svg:height="0.451cm" draw:control="control36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Personnes à contacter</text:p>
            <text:p text:style-name="P4"/>
            <text:p text:style-name="P4"/>
            <text:p text:style-name="P4"/>
          </table:table-cell>
          <table:table-cell table:style-name="Tableau6.B1" office:value-type="string">
            <text:p text:style-name="P3"><draw:control text:anchor-type="as-char" draw:z-index="5" draw:style-name="gr2" draw:text-style-name="P12" svg:width="12.648cm" svg:height="0.451cm" draw:control="control6"/></text:p>
            <text:p text:style-name="P1"><draw:control text:anchor-type="as-char" draw:z-index="36" draw:style-name="gr2" draw:text-style-name="P12" svg:width="12.648cm" svg:height="0.451cm" draw:control="control37"/></text:p>
            <text:p text:style-name="P1"><draw:control text:anchor-type="as-char" draw:z-index="37" draw:style-name="gr2" draw:text-style-name="P12" svg:width="12.648cm" svg:height="0.451cm" draw:control="control38"/></text:p>
            <text:p text:style-name="P1"><draw:control text:anchor-type="as-char" draw:z-index="38" draw:style-name="gr2" draw:text-style-name="P12" svg:width="12.648cm" svg:height="0.451cm" draw:control="control39"/></text:p>
            <text:p text:style-name="P1"><draw:control text:anchor-type="as-char" draw:z-index="39" draw:style-name="gr2" draw:text-style-name="P12" svg:width="12.648cm" svg:height="0.451cm" draw:control="control4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09:56:18.469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6" meta:image-count="0" meta:object-count="0" meta:page-count="1" meta:paragraph-count="57" meta:word-count="52" meta:character-count="376" meta:non-whitespace-character-count="341"/>
  </office:meta>
</office:document-meta>
</file>