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7.013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4.207cm"/>
    </style:style>
    <style:style style:name="Tableau4.B" style:family="table-column">
      <style:table-column-properties style:column-width="12.806cm"/>
    </style:style>
    <style:style style:name="Tableau4.1" style:family="table-row">
      <style:table-row-properties style:min-row-height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2.805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3.598cm"/>
    </style:style>
    <style:style style:name="Tableau5.B" style:family="table-column">
      <style:table-column-properties style:column-width="6.615cm"/>
    </style:style>
    <style:style style:name="Tableau5.C" style:family="table-column">
      <style:table-column-properties style:column-width="6.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2" style:family="table-row">
      <style:table-row-properties style:min-row-height="2.228cm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4.207cm"/>
    </style:style>
    <style:style style:name="Tableau6.B" style:family="table-column">
      <style:table-column-properties style:column-width="12.80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04c6ac" officeooo:paragraph-rsid="0004c6ac"/>
    </style:style>
    <style:style style:name="P2" style:family="paragraph" style:parent-style-name="Standard">
      <style:paragraph-properties fo:text-align="center" style:justify-single-word="false"/>
      <style:text-properties officeooo:rsid="0004c6ac" officeooo:paragraph-rsid="00127003"/>
    </style:style>
    <style:style style:name="P3" style:family="paragraph" style:parent-style-name="Standard">
      <style:paragraph-properties fo:text-align="center" style:justify-single-word="false"/>
      <style:text-properties officeooo:rsid="0004c6ac" officeooo:paragraph-rsid="00108f65"/>
    </style:style>
    <style:style style:name="P4" style:family="paragraph" style:parent-style-name="Standard">
      <style:paragraph-properties fo:text-align="center" style:justify-single-word="false"/>
      <style:text-properties officeooo:rsid="0004c6ac" officeooo:paragraph-rsid="0017b25b"/>
    </style:style>
    <style:style style:name="P5" style:family="paragraph" style:parent-style-name="Standard">
      <style:paragraph-properties fo:text-align="start" style:justify-single-word="false"/>
      <style:text-properties officeooo:rsid="00072f27" officeooo:paragraph-rsid="00087210"/>
    </style:style>
    <style:style style:name="P6" style:family="paragraph" style:parent-style-name="Standard">
      <style:paragraph-properties fo:text-align="start" style:justify-single-word="false"/>
      <style:text-properties officeooo:rsid="00072f27" officeooo:paragraph-rsid="000d84e9"/>
    </style:style>
    <style:style style:name="P7" style:family="paragraph" style:parent-style-name="Standard">
      <style:paragraph-properties fo:text-align="start" style:justify-single-word="false"/>
      <style:text-properties officeooo:rsid="00072f27" officeooo:paragraph-rsid="00108f65"/>
    </style:style>
    <style:style style:name="P8" style:family="paragraph" style:parent-style-name="Standard">
      <style:paragraph-properties fo:text-align="start" style:justify-single-word="false"/>
      <style:text-properties officeooo:rsid="00072f27" officeooo:paragraph-rsid="0010c72d"/>
    </style:style>
    <style:style style:name="P9" style:family="paragraph" style:parent-style-name="Standard">
      <style:paragraph-properties fo:text-align="start" style:justify-single-word="false"/>
      <style:text-properties officeooo:rsid="00072f27" officeooo:paragraph-rsid="0014bb15"/>
    </style:style>
    <style:style style:name="P10" style:family="paragraph" style:parent-style-name="Standard">
      <style:paragraph-properties fo:text-align="start" style:justify-single-word="false"/>
      <style:text-properties officeooo:rsid="00072f27" officeooo:paragraph-rsid="00167cf1"/>
    </style:style>
    <style:style style:name="P11" style:family="paragraph" style:parent-style-name="Standard">
      <style:paragraph-properties fo:text-align="start" style:justify-single-word="false"/>
      <style:text-properties officeooo:rsid="00072f27" officeooo:paragraph-rsid="0038ba57"/>
    </style:style>
    <style:style style:name="P12" style:family="paragraph" style:parent-style-name="Standard">
      <style:text-properties officeooo:paragraph-rsid="0017b25b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5f39c" officeooo:paragraph-rsid="0005f39c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05f39c" officeooo:paragraph-rsid="001afd5a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05f39c" officeooo:paragraph-rsid="0005f39c"/>
    </style:style>
    <style:style style:name="P17" style:family="paragraph" style:parent-style-name="Table_20_Contents">
      <style:paragraph-properties fo:text-align="start" style:justify-single-word="false"/>
      <style:text-properties officeooo:rsid="0005f39c" officeooo:paragraph-rsid="001afd5a"/>
    </style:style>
    <style:style style:name="P18" style:family="paragraph" style:parent-style-name="Table_20_Contents">
      <style:paragraph-properties fo:text-align="center" style:justify-single-word="false"/>
      <style:text-properties officeooo:rsid="0005f39c" officeooo:paragraph-rsid="0005f39c"/>
    </style:style>
    <style:style style:name="P19" style:family="paragraph" style:parent-style-name="Table_20_Contents">
      <style:paragraph-properties fo:text-align="start" style:justify-single-word="false"/>
      <style:text-properties officeooo:rsid="00072f27" officeooo:paragraph-rsid="00072f27"/>
    </style:style>
    <style:style style:name="P20" style:family="paragraph" style:parent-style-name="Table_20_Contents">
      <style:paragraph-properties fo:text-align="start" style:justify-single-word="false"/>
      <style:text-properties officeooo:rsid="0038ba57" officeooo:paragraph-rsid="0038ba57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158ae7" officeooo:paragraph-rsid="00426252" style:font-size-asian="10pt" style:font-size-complex="10pt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2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8f65"/>
    </style:style>
    <style:style style:name="T2" style:family="text">
      <style:text-properties style:text-line-through-style="solid" style:text-line-through-type="single" officeooo:rsid="0009901f"/>
    </style:style>
    <style:style style:name="T3" style:family="text">
      <style:text-properties officeooo:rsid="0029a173"/>
    </style:style>
    <style:style style:name="T4" style:family="text">
      <style:text-properties officeooo:rsid="0038ba57"/>
    </style:style>
    <style:style style:name="T5" style:family="text">
      <style:text-properties officeooo:rsid="004175ad"/>
    </style:style>
    <style:style style:name="T6" style:family="text">
      <style:text-properties officeooo:rsid="00426252"/>
    </style:style>
    <style:style style:name="T7" style:family="text">
      <style:text-properties style:font-name="Liberation Serif" officeooo:rsid="0035c0f7"/>
    </style:style>
    <style:style style:name="T8" style:family="text">
      <style:text-properties style:font-name="Arial" officeooo:rsid="0035c0f7"/>
    </style:style>
    <style:style style:name="T9" style:family="text">
      <style:text-properties officeooo:rsid="005021ca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2" form:id="control2" form:max-length="80" form:current-value="Au sein du service Agriculture et Territoires, l'unité Aménagement Rural e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3" form:id="control3" form:max-length="80" form:current-value="- Contrôle des structures : instruction des demandes d'autorisation en binôme,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4" form:id="control4" form:max-length="40" form:current-value="Connaissances du monde agrico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5" form:id="control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6" form:id="control6" form:max-length="80" form:current-value="M. Nicolas Cornuault - chef de service - 05 49 06 89 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7" form:id="control7" form:max-length="80" form:current-value="Politique Foncière a pour missions 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8" form:id="control8" form:max-length="80" form:current-value="le contrôle de l'accès au foncier (structures, Sempastous, suivi SAFER)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9" form:id="control9" form:max-length="80" form:current-value="l'aide à l'installation (AITA-PPP), le suivi des GAEC, l'animation de la CDPENA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0" form:id="control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1" form:id="control11" form:max-length="80" form:current-value="Instruction des demandes d'autorisation d'exploi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2" form:id="control12" form:max-length="80" form:current-value="Préparation et suivi des autorisations Sempastou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3" form:id="control13" form:max-length="80" form:current-value="Contrôle de l'accès au foncier (police administrativ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4" form:id="control14" form:max-length="80" form:current-value="Contrôle GAEC en appui au référent de la missi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" form:id="control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6" form:id="control16" form:max-length="80" form:current-value="Ministère de l'Agriculture et de la Souveraineté Alimentai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7" form:id="control17" form:max-length="80" form:current-value="Direction Départementale des Territoires des Deux-Sèv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8" form:id="control18" form:max-length="80" form:current-value="39 avenue de Paris - BP 526 - 79022 NIORT CEDE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9" form:id="control1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20" form:id="control20" form:max-length="80" form:current-value="Gestionnaire instructeur en contrôle de l'accès au foncier agrico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1" form:id="control21" form:max-length="80" form:current-value="préparation de l’ordre du jour de la CDOA, présentation en commission,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2" form:id="control22" form:max-length="80" form:current-value="rédaction des décisions, suivi des irrégularités,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3" form:id="control23" form:max-length="80" form:current-value="appui DRAAF pour les contentieux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4" form:id="control24" form:max-length="80" form:current-value="- Loi Sempastous : préparation des autorisations et suivi en binôme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5" form:id="control25" form:max-length="80" form:current-value="- Suivi SAFER : appui au chef d'unité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6" form:id="control26" form:max-length="80" form:current-value="- Formations stage 21 heures (présentation contrôle des structure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7" form:id="control27" form:max-length="80" form:current-value=" - Contrôles des GAEC :  appui au référent (préparation, contrôle des dossiers)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8" form:id="control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9" form:id="control29" form:max-length="80" form:current-value="- Soutien transversal aux activités du  service si nécessai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0" form:id="control30" form:max-length="40" form:current-value="Connaissances réglementai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1" form:id="control31" form:max-length="40" form:current-value="Maîtrise outils bureautiques et SIG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2" form:id="control32" form:max-length="40" form:current-value="Maîtrise logiciels Isis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3" form:id="control33" form:max-length="40" form:current-value="Capacité à gérer des dossiers varié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4" form:id="control34" form:max-length="40" form:current-value="de manière autonome et en équip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5" form:id="control35" form:max-length="40" form:current-value="Capacités d'analyses juridiqu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6" form:id="control36" form:max-length="40" form:current-value="Sens du relationne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7" form:id="control37" form:max-length="80" form:current-value="nicolas.cornuault@deux-sevres.gouv.f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8" form:id="control38" form:max-length="80" form:current-value="M. Jean-Marie Sérandour - chef d'unité - 05 49 06 89 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9" form:id="control39" form:max-length="80" form:current-value="jean-marie.serandour@deux-sevres.gouv.f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40" form:id="control4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41" form:id="control41" form:max-length="80" form:current-value="contrôle GAE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ontrol text:anchor-type="as-char" draw:z-index="15" draw:style-name="gr2" draw:text-style-name="P24" svg:width="17.013cm" svg:height="0.451cm" draw:control="control16"/></text:p>
      <text:p text:style-name="P2"><draw:control text:anchor-type="as-char" draw:z-index="16" draw:style-name="gr2" draw:text-style-name="P24" svg:width="17.013cm" svg:height="0.451cm" draw:control="control17"/></text:p>
      <text:p text:style-name="P2"><draw:control text:anchor-type="as-char" draw:z-index="17" draw:style-name="gr2" draw:text-style-name="P24" svg:width="17.013cm" svg:height="0.451cm" draw:control="control18"/></text:p>
      <text:p text:style-name="P2"><draw:control text:anchor-type="as-char" draw:z-index="18" draw:style-name="gr2" draw:text-style-name="P24" svg:width="17.013cm" svg:height="0.451cm" draw:control="control19"/></text:p>
      <text:p text:style-name="P2"><draw:control text:anchor-type="as-char" draw:z-index="19" draw:style-name="gr2" draw:text-style-name="P24" svg:width="17.013cm" svg:height="0.451cm" draw:control="control20"/></text:p>
      <text:p text:style-name="P4"><draw:control text:anchor-type="as-char" draw:z-index="40" draw:style-name="gr2" draw:text-style-name="P24" svg:width="17.013cm" svg:height="0.451cm" draw:control="control41"/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N° du poste : <text:span text:style-name="T9">A5D07900019</text:span></text:p>
            <text:p text:style-name="P15">Catégorie : <text:span text:style-name="T3">B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Corps</text:p>
          </table:table-cell>
          <table:table-cell table:style-name="Tableau2.B1" office:value-type="string">
            <text:p text:style-name="P15">Groupe RIFSEEP</text:p>
          </table:table-cell>
        </table:table-row>
        <table:table-row>
          <table:table-cell table:style-name="Tableau2.A2" office:value-type="string">
            <text:p text:style-name="P20"><text:span text:style-name="T5">Technicien/</text:span>Secrétaire administratif</text:p>
          </table:table-cell>
          <table:table-cell table:style-name="Tableau2.B2" office:value-type="float" office:value="2">
            <text:p text:style-name="P20">2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5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5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5" office:value-type="string">
            <text:p text:style-name="P13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Poste susceptible d’être vacant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Présentation de l’environnement professionnel</text:p>
            <text:p text:style-name="P14"/>
          </table:table-cell>
          <table:table-cell table:style-name="Tableau4.B1" office:value-type="string">
            <text:p text:style-name="P5"><draw:control text:anchor-type="as-char" draw:z-index="1" draw:style-name="gr2" draw:text-style-name="P23" svg:width="12.611cm" svg:height="0.451cm" draw:control="control2"/></text:p>
            <text:p text:style-name="P7"><draw:control text:anchor-type="as-char" draw:z-index="6" draw:style-name="gr2" draw:text-style-name="P23" svg:width="12.611cm" svg:height="0.451cm" draw:control="control7"/></text:p>
            <text:p text:style-name="P7"><draw:control text:anchor-type="paragraph" draw:z-index="0" draw:style-name="gr1" draw:text-style-name="P22" svg:width="0.027cm" svg:height="0.133cm" svg:x="6.533cm" svg:y="0.044cm" draw:control="control1"/><draw:control text:anchor-type="as-char" draw:z-index="7" draw:style-name="gr2" draw:text-style-name="P23" svg:width="12.611cm" svg:height="0.451cm" draw:control="control8"/><draw:control text:anchor-type="as-char" draw:z-index="8" draw:style-name="gr2" draw:text-style-name="P23" svg:width="12.611cm" svg:height="0.451cm" draw:control="control9"/></text:p>
            <text:p text:style-name="P7"><draw:control text:anchor-type="as-char" draw:z-index="9" draw:style-name="gr2" draw:text-style-name="P23" svg:width="12.611cm" svg:height="0.451cm" draw:control="control10"/></text:p>
          </table:table-cell>
        </table:table-row>
        <table:table-row table:style-name="Tableau4.2">
          <table:table-cell table:style-name="Tableau4.A2" office:value-type="string">
            <text:p text:style-name="P14"><text:span text:style-name="T1">O</text:span>bjectifs du poste</text:p>
          </table:table-cell>
          <table:table-cell table:style-name="Tableau4.B2" office:value-type="string">
            <text:p text:style-name="P7"><draw:control text:anchor-type="as-char" draw:z-index="10" draw:style-name="gr2" draw:text-style-name="P23" svg:width="12.674cm" svg:height="0.451cm" draw:control="control11"/></text:p>
            <text:p text:style-name="P7"><draw:control text:anchor-type="as-char" draw:z-index="11" draw:style-name="gr2" draw:text-style-name="P23" svg:width="12.674cm" svg:height="0.451cm" draw:control="control12"/></text:p>
            <text:p text:style-name="P7"><draw:control text:anchor-type="as-char" draw:z-index="12" draw:style-name="gr2" draw:text-style-name="P23" svg:width="12.674cm" svg:height="0.451cm" draw:control="control13"/></text:p>
            <text:p text:style-name="P7"><draw:control text:anchor-type="as-char" draw:z-index="13" draw:style-name="gr2" draw:text-style-name="P23" svg:width="12.674cm" svg:height="0.451cm" draw:control="control14"/></text:p>
            <text:p text:style-name="P8"><draw:control text:anchor-type="as-char" draw:z-index="14" draw:style-name="gr2" draw:text-style-name="P23" svg:width="12.674cm" svg:height="0.451cm" draw:control="control15"/></text:p>
          </table:table-cell>
        </table:table-row>
        <table:table-row>
          <table:table-cell table:style-name="Tableau4.A2" office:value-type="string">
            <text:p text:style-name="P14">Description des missions</text:p>
            <text:p text:style-name="P14"/>
          </table:table-cell>
          <table:table-cell table:style-name="Tableau4.B2" office:value-type="string">
            <text:p text:style-name="P19"><draw:control text:anchor-type="as-char" draw:z-index="2" draw:style-name="gr2" draw:text-style-name="P23" svg:width="12.595cm" svg:height="0.451cm" draw:control="control3"/></text:p>
            <text:p text:style-name="P11"><draw:control text:anchor-type="as-char" draw:z-index="20" draw:style-name="gr2" draw:text-style-name="P23" svg:width="12.595cm" svg:height="0.451cm" draw:control="control21"/></text:p>
            <text:p text:style-name="P9"><draw:control text:anchor-type="as-char" draw:z-index="21" draw:style-name="gr2" draw:text-style-name="P23" svg:width="12.595cm" svg:height="0.451cm" draw:control="control22"/></text:p>
            <text:p text:style-name="P9"><draw:control text:anchor-type="as-char" draw:z-index="22" draw:style-name="gr2" draw:text-style-name="P23" svg:width="12.595cm" svg:height="0.451cm" draw:control="control23"/></text:p>
            <text:p text:style-name="P9"><draw:control text:anchor-type="as-char" draw:z-index="23" draw:style-name="gr2" draw:text-style-name="P23" svg:width="12.595cm" svg:height="0.451cm" draw:control="control24"/></text:p>
            <text:p text:style-name="P9"><draw:control text:anchor-type="as-char" draw:z-index="24" draw:style-name="gr2" draw:text-style-name="P23" svg:width="12.595cm" svg:height="0.451cm" draw:control="control25"/></text:p>
            <text:p text:style-name="P9"><draw:control text:anchor-type="as-char" draw:z-index="25" draw:style-name="gr2" draw:text-style-name="P23" svg:width="12.595cm" svg:height="0.451cm" draw:control="control26"/></text:p>
            <text:p text:style-name="P9"><draw:control text:anchor-type="as-char" draw:z-index="26" draw:style-name="gr2" draw:text-style-name="P23" svg:width="12.595cm" svg:height="0.451cm" draw:control="control27"/></text:p>
            <text:p text:style-name="P9"><draw:control text:anchor-type="as-char" draw:z-index="27" draw:style-name="gr2" draw:text-style-name="P23" svg:width="12.595cm" svg:height="0.451cm" draw:control="control28"/></text:p>
            <text:p text:style-name="P9"><draw:control text:anchor-type="as-char" draw:z-index="28" draw:style-name="gr2" draw:text-style-name="P23" svg:width="12.595cm" svg:height="0.451cm" draw:control="control29"/></text:p>
          </table:table-cell>
        </table:table-row>
        <table:table-row>
          <table:table-cell table:style-name="Tableau4.A2" office:value-type="string">
            <text:p text:style-name="P14">Champ relationnel du poste</text:p>
            <text:p text:style-name="P14"/>
          </table:table-cell>
          <table:table-cell table:style-name="Tableau4.B2" office:value-type="string">
            <text:p text:style-name="P21">Agents d<text:span text:style-name="T6">e la DDT</text:span>, <text:span text:style-name="T4">chambre d’agriculture, CIVAM, MSA, SAFER, notaires, exploitants agricoles</text:span><text:span text:style-name="T7"> </text:span><text:span text:style-name="T8">et leur centres de gestion comptables,</text:span><text:span text:style-name="T7"> </text:span><text:span text:style-name="T4">propriétaires fonciers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2" office:value-type="string">
            <text:p text:style-name="P14">Compétences liées au poste</text:p>
            <text:p text:style-name="P14"/>
            <text:p text:style-name="P14"/>
          </table:table-cell>
          <table:table-cell table:style-name="Tableau5.A1" office:value-type="string">
            <text:p text:style-name="P18">Savoirs</text:p>
          </table:table-cell>
          <table:table-cell table:style-name="Tableau5.C1" office:value-type="string">
            <text:p text:style-name="P18">Savoir-faire</text:p>
          </table:table-cell>
        </table:table-row>
        <table:table-row table:style-name="Tableau5.2">
          <table:covered-table-cell/>
          <table:table-cell table:style-name="Tableau5.B2" office:value-type="string">
            <text:p text:style-name="P19"><draw:control text:anchor-type="as-char" draw:z-index="3" draw:style-name="gr2" draw:text-style-name="P23" svg:width="6.42cm" svg:height="0.451cm" draw:control="control4"/></text:p>
            <text:p text:style-name="P10"><draw:control text:anchor-type="as-char" draw:z-index="29" draw:style-name="gr2" draw:text-style-name="P23" svg:width="6.42cm" svg:height="0.451cm" draw:control="control30"/></text:p>
            <text:p text:style-name="P10"><draw:control text:anchor-type="as-char" draw:z-index="30" draw:style-name="gr2" draw:text-style-name="P23" svg:width="6.42cm" svg:height="0.451cm" draw:control="control31"/></text:p>
            <text:p text:style-name="P10"><draw:control text:anchor-type="as-char" draw:z-index="31" draw:style-name="gr2" draw:text-style-name="P23" svg:width="6.42cm" svg:height="0.451cm" draw:control="control32"/></text:p>
            <text:p text:style-name="P6"><draw:control text:anchor-type="as-char" draw:z-index="4" draw:style-name="gr3" draw:text-style-name="P22" svg:width="5.769cm" svg:height="0.398cm" draw:control="control5"/></text:p>
          </table:table-cell>
          <table:table-cell table:style-name="Tableau5.C2" office:value-type="string">
            <text:p text:style-name="P10"><draw:control text:anchor-type="as-char" draw:z-index="32" draw:style-name="gr2" draw:text-style-name="P23" svg:width="6.605cm" svg:height="0.451cm" draw:control="control33"/></text:p>
            <text:p text:style-name="P10"><draw:control text:anchor-type="as-char" draw:z-index="33" draw:style-name="gr2" draw:text-style-name="P23" svg:width="6.605cm" svg:height="0.451cm" draw:control="control34"/></text:p>
            <text:p text:style-name="P10"><draw:control text:anchor-type="as-char" draw:z-index="34" draw:style-name="gr2" draw:text-style-name="P23" svg:width="6.605cm" svg:height="0.451cm" draw:control="control35"/></text:p>
            <text:p text:style-name="P10"><draw:control text:anchor-type="as-char" draw:z-index="35" draw:style-name="gr2" draw:text-style-name="P23" svg:width="6.605cm" svg:height="0.451cm" draw:control="control36"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>Personnes à contacter</text:p>
            <text:p text:style-name="P14"/>
            <text:p text:style-name="P14"/>
            <text:p text:style-name="P14"/>
          </table:table-cell>
          <table:table-cell table:style-name="Tableau6.B1" office:value-type="string">
            <text:p text:style-name="P19"><draw:control text:anchor-type="as-char" draw:z-index="5" draw:style-name="gr2" draw:text-style-name="P23" svg:width="12.648cm" svg:height="0.451cm" draw:control="control6"/></text:p>
            <text:p text:style-name="P10"><draw:control text:anchor-type="as-char" draw:z-index="36" draw:style-name="gr2" draw:text-style-name="P23" svg:width="12.648cm" svg:height="0.451cm" draw:control="control37"/></text:p>
            <text:p text:style-name="P10"><draw:control text:anchor-type="as-char" draw:z-index="37" draw:style-name="gr2" draw:text-style-name="P23" svg:width="12.648cm" svg:height="0.451cm" draw:control="control38"/></text:p>
            <text:p text:style-name="P10"><draw:control text:anchor-type="as-char" draw:z-index="38" draw:style-name="gr2" draw:text-style-name="P23" svg:width="12.648cm" svg:height="0.451cm" draw:control="control39"/></text:p>
            <text:p text:style-name="P10"><draw:control text:anchor-type="as-char" draw:z-index="39" draw:style-name="gr2" draw:text-style-name="P23" svg:width="12.648cm" svg:height="0.451cm" draw:control="control40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0:00:48.208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6" meta:image-count="0" meta:object-count="0" meta:page-count="1" meta:paragraph-count="55" meta:word-count="61" meta:character-count="456" meta:non-whitespace-character-count="411"/>
  </office:meta>
</office:document-meta>
</file>