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207cm"/>
    </style:style>
    <style:style style:name="Tableau4.B" style:family="table-column">
      <style:table-column-properties style:column-width="12.806cm"/>
    </style:style>
    <style:style style:name="Tableau4.1" style:family="table-row">
      <style:table-row-properties style:min-row-height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80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6.615cm"/>
    </style:style>
    <style:style style:name="Tableau5.C" style:family="table-column">
      <style:table-column-properties style:column-width="6.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2.228cm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4.207cm"/>
    </style:style>
    <style:style style:name="Tableau6.B" style:family="table-column">
      <style:table-column-properties style:column-width="12.8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04c6ac" officeooo:paragraph-rsid="0004c6ac"/>
    </style:style>
    <style:style style:name="P2" style:family="paragraph" style:parent-style-name="Standard">
      <style:paragraph-properties fo:text-align="center" style:justify-single-word="false"/>
      <style:text-properties officeooo:rsid="0004c6ac" officeooo:paragraph-rsid="00127003"/>
    </style:style>
    <style:style style:name="P3" style:family="paragraph" style:parent-style-name="Standard">
      <style:paragraph-properties fo:text-align="center" style:justify-single-word="false"/>
      <style:text-properties officeooo:rsid="0004c6ac" officeooo:paragraph-rsid="00108f65"/>
    </style:style>
    <style:style style:name="P4" style:family="paragraph" style:parent-style-name="Standard">
      <style:paragraph-properties fo:text-align="center" style:justify-single-word="false"/>
      <style:text-properties officeooo:rsid="0004c6ac" officeooo:paragraph-rsid="0017b25b"/>
    </style:style>
    <style:style style:name="P5" style:family="paragraph" style:parent-style-name="Standard">
      <style:paragraph-properties fo:text-align="start" style:justify-single-word="false"/>
      <style:text-properties officeooo:rsid="00072f27" officeooo:paragraph-rsid="00087210"/>
    </style:style>
    <style:style style:name="P6" style:family="paragraph" style:parent-style-name="Standard">
      <style:paragraph-properties fo:text-align="start" style:justify-single-word="false"/>
      <style:text-properties officeooo:rsid="00072f27" officeooo:paragraph-rsid="000d84e9"/>
    </style:style>
    <style:style style:name="P7" style:family="paragraph" style:parent-style-name="Standard">
      <style:paragraph-properties fo:text-align="start" style:justify-single-word="false"/>
      <style:text-properties officeooo:rsid="00072f27" officeooo:paragraph-rsid="00108f65"/>
    </style:style>
    <style:style style:name="P8" style:family="paragraph" style:parent-style-name="Standard">
      <style:paragraph-properties fo:text-align="start" style:justify-single-word="false"/>
      <style:text-properties officeooo:rsid="00072f27" officeooo:paragraph-rsid="0010c72d"/>
    </style:style>
    <style:style style:name="P9" style:family="paragraph" style:parent-style-name="Standard">
      <style:paragraph-properties fo:text-align="start" style:justify-single-word="false"/>
      <style:text-properties officeooo:rsid="00072f27" officeooo:paragraph-rsid="0014bb15"/>
    </style:style>
    <style:style style:name="P10" style:family="paragraph" style:parent-style-name="Standard">
      <style:paragraph-properties fo:text-align="start" style:justify-single-word="false"/>
      <style:text-properties officeooo:rsid="00072f27" officeooo:paragraph-rsid="00167cf1"/>
    </style:style>
    <style:style style:name="P11" style:family="paragraph" style:parent-style-name="Standard">
      <style:text-properties officeooo:paragraph-rsid="0017b25b"/>
    </style:style>
    <style:style style:name="P12" style:family="paragraph" style:parent-style-name="Standard">
      <style:text-properties fo:font-size="10pt" officeooo:rsid="0023af54" officeooo:paragraph-rsid="0023af54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5f39c" officeooo:paragraph-rsid="0005f39c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05f39c" officeooo:paragraph-rsid="001afd5a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05f39c" officeooo:paragraph-rsid="0005f39c"/>
    </style:style>
    <style:style style:name="P17" style:family="paragraph" style:parent-style-name="Table_20_Contents">
      <style:paragraph-properties fo:text-align="start" style:justify-single-word="false"/>
      <style:text-properties officeooo:rsid="0005f39c" officeooo:paragraph-rsid="001afd5a"/>
    </style:style>
    <style:style style:name="P18" style:family="paragraph" style:parent-style-name="Table_20_Contents">
      <style:paragraph-properties fo:text-align="center" style:justify-single-word="false"/>
      <style:text-properties officeooo:rsid="0005f39c" officeooo:paragraph-rsid="0005f39c"/>
    </style:style>
    <style:style style:name="P19" style:family="paragraph" style:parent-style-name="Table_20_Contents">
      <style:paragraph-properties fo:text-align="start" style:justify-single-word="false"/>
      <style:text-properties officeooo:rsid="00072f27" officeooo:paragraph-rsid="00072f27"/>
    </style:style>
    <style:style style:name="P20" style:family="paragraph" style:parent-style-name="Table_20_Contents">
      <style:paragraph-properties fo:text-align="start" style:justify-single-word="false"/>
      <style:text-properties officeooo:rsid="001c8656" officeooo:paragraph-rsid="001c8656"/>
    </style:style>
    <style:style style:name="P21" style:family="paragraph" style:parent-style-name="Table_20_Contents">
      <style:paragraph-properties fo:text-align="start" style:justify-single-word="false"/>
      <style:text-properties officeooo:rsid="0035198c" officeooo:paragraph-rsid="0035198c"/>
    </style:style>
    <style:style style:name="P22" style:family="paragraph" style:parent-style-name="Table_20_Contents">
      <style:paragraph-properties fo:text-align="start" style:justify-single-word="false"/>
      <style:text-properties officeooo:rsid="0035b55e" officeooo:paragraph-rsid="0035b55e"/>
    </style:style>
    <style:style style:name="P23" style:family="paragraph" style:parent-style-name="Table_20_Contents">
      <style:paragraph-properties fo:text-align="start" style:justify-single-word="false"/>
      <style:text-properties officeooo:rsid="0035b55e" officeooo:paragraph-rsid="0035b55e"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officeooo:rsid="00375e21" officeooo:paragraph-rsid="00375e21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8f65"/>
    </style:style>
    <style:style style:name="T2" style:family="text">
      <style:text-properties officeooo:rsid="001c8656"/>
    </style:style>
    <style:style style:name="T3" style:family="text">
      <style:text-properties officeooo:rsid="002a8ba7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35198c"/>
    </style:style>
    <style:style style:name="T6" style:family="text">
      <style:text-properties officeooo:rsid="003646ea"/>
    </style:style>
    <style:style style:name="T7" style:family="text">
      <style:text-properties officeooo:rsid="0038136b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2" form:id="control2" form:max-length="80" form:current-value="Le service Agriculture et Territoires compte 24 agents répartis en 3 unités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max-length="80" form:current-value="Contribuer à la supervision des activités et le management du service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4" form:id="control4" form:max-length="40" form:current-value="Capacité d'analy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5" form:id="control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6" form:id="control6" form:max-length="80" form:current-value="M. Eric Batailler, Directeur, 05 49 06 88 00, eric.batailler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7" form:id="control7" form:max-length="80" form:current-value="- unité Aides Directes et Mesures Agro-Environnementales (4600 dossiers PAC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8" form:id="control8" form:max-length="80" form:current-value="- unité Aménagement Rural et Politique Fonciè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9" form:id="control9" form:max-length="80" form:current-value="- unité Modernisation Agriculture Dur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0" form:id="control10" form:max-length="80" form:current-value="Les Deux-Sèvres sont un département rural et agricole de 1er plan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1" form:id="control11" form:max-length="80" form:current-value="Appuyer le chef de service sur le pilotage opérationnel du service et d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2" form:id="control12" form:max-length="80" form:current-value="dossiers spécificique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3" form:id="control13" form:max-length="80" form:current-value="Contribuer à assurer les missions de représentation de la DDT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4" form:id="control14" form:max-length="80" form:current-value="Assurer l'intérim du chef de service en son absence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5" form:id="control15" form:max-length="80" form:current-value="Participer aux astreintes de direction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6" form:id="control16" form:max-length="80" form:current-value="Ministère de l'Agriculture et de la Souveraineté Aliment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8" form:id="control18" form:max-length="80" form:current-value="Direction Départementale des Territoires des Deux-Sèv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9" form:id="control19" form:max-length="80" form:current-value="39 avenue de Paris - BP 526 - 79022 NIORT CEDE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0" form:id="control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1" form:id="control21" form:max-length="80" form:current-value="Anticiper, accompagner les évolutions de l'organisation et missions du service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2" form:id="control22" form:max-length="80" form:current-value="Participer activement aux relations inter-services, transversalité des mission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3" form:id="control23" form:max-length="80" form:current-value="Assurer la bonne mise en oeuvre au niveau départemental des dispositifs MAA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4" form:id="control24" form:max-length="80" form:current-value="Entretenir des relations régulières avec les représentants du milieu agricole 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5" form:id="control25" form:max-length="80" form:current-value="participer aux divers événements locaux (sessions Chambre, AG, CA...)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6" form:id="control26" form:max-length="80" form:current-value="Contribuer aux instances de pilotage et au suivi de projets territoriaux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7" form:id="control27" form:max-length="80" form:current-value="Assurer le rôle de référent tutelle de la Chambre d'agriculture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8" form:id="control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29" form:id="control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0" form:id="control30" form:max-length="40" form:current-value="Qualité de l'expression écrite et ora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1" form:id="control31" form:max-length="40" form:current-value="Connaissance des institu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2" form:id="control3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3" form:id="control33" form:max-length="40" form:current-value="Capacité de synthèse et de réactiv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4" form:id="control34" form:max-length="40" form:current-value="Capacité à travailler sur des sujet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5" form:id="control35" form:max-length="40" form:current-value="transversau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6" form:id="control36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37" form:id="control37" form:max-length="80" form:current-value="Mme Elisabeth Biget-Brédif, Directrice adjointe, 05 49 06 88 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38" form:id="control38" form:max-length="80" form:current-value="elisabeth.biget-bredif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39" form:id="control39" form:max-length="80" form:current-value="M. Nicolas Cornuault, Chef du service Agriculture et Territoires, 05 49 06 89 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40" form:id="control40" form:max-length="80" form:current-value="nicolas.cornuault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41" form:id="control41" form:max-length="80" form:current-value="Adjoint.e au Chef de service Agriculture et Territoi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ontrol text:anchor-type="as-char" draw:z-index="15" draw:style-name="gr2" draw:text-style-name="P27" svg:width="17.013cm" svg:height="0.451cm" draw:control="control16"/></text:p>
      <text:p text:style-name="P2"><draw:control text:anchor-type="as-char" draw:z-index="16" draw:style-name="gr2" draw:text-style-name="P27" svg:width="17.013cm" svg:height="0.451cm" draw:control="control17"/></text:p>
      <text:p text:style-name="P2"><draw:control text:anchor-type="as-char" draw:z-index="17" draw:style-name="gr2" draw:text-style-name="P27" svg:width="17.013cm" svg:height="0.451cm" draw:control="control18"/></text:p>
      <text:p text:style-name="P2"><draw:control text:anchor-type="as-char" draw:z-index="18" draw:style-name="gr2" draw:text-style-name="P27" svg:width="17.013cm" svg:height="0.451cm" draw:control="control19"/></text:p>
      <text:p text:style-name="P2"><draw:control text:anchor-type="as-char" draw:z-index="19" draw:style-name="gr2" draw:text-style-name="P27" svg:width="17.013cm" svg:height="0.451cm" draw:control="control20"/></text:p>
      <text:p text:style-name="P4"><draw:control text:anchor-type="as-char" draw:z-index="40" draw:style-name="gr2" draw:text-style-name="P27" svg:width="17.013cm" svg:height="0.451cm" draw:control="control41"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N° du poste : <text:span text:style-name="T6">A5D7900034</text:span></text:p>
            <text:p text:style-name="P15">Catégorie : <text:span text:style-name="T2">A / A+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Corps</text:p>
          </table:table-cell>
          <table:table-cell table:style-name="Tableau2.B1" office:value-type="string">
            <text:p text:style-name="P15">Groupe RIFSEEP :</text:p>
          </table:table-cell>
        </table:table-row>
        <table:table-row>
          <table:table-cell table:style-name="Tableau2.A2" office:value-type="string">
            <text:p text:style-name="P20">I<text:span text:style-name="T5">PEF</text:span></text:p>
          </table:table-cell>
          <table:table-cell table:style-name="Tableau2.B2" office:value-type="string">
            <text:p text:style-name="P21">4.1</text:p>
          </table:table-cell>
        </table:table-row>
        <table:table-row>
          <table:table-cell table:style-name="Tableau2.A2" office:value-type="string">
            <text:p text:style-name="P22">IAE </text:p>
          </table:table-cell>
          <table:table-cell table:style-name="Tableau2.B3" office:value-type="float" office:value="3">
            <text:p text:style-name="P23">3</text:p>
          </table:table-cell>
        </table:table-row>
        <table:table-row>
          <table:table-cell table:style-name="Tableau2.A2" office:value-type="string">
            <text:p text:style-name="P13">Attaché d'administration de l'état </text:p>
          </table:table-cell>
          <table:table-cell table:style-name="Tableau2.B3" office:value-type="float" office:value="4">
            <text:p text:style-name="P24">4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Poste <text:span text:style-name="T7">SV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Présentation de l’environnement professionnel</text:p>
            <text:p text:style-name="P14"/>
          </table:table-cell>
          <table:table-cell table:style-name="Tableau4.B1" office:value-type="string">
            <text:p text:style-name="P5"><draw:control text:anchor-type="as-char" draw:z-index="1" draw:style-name="gr2" draw:text-style-name="P26" svg:width="12.611cm" svg:height="0.451cm" draw:control="control2"/></text:p>
            <text:p text:style-name="P7"><draw:control text:anchor-type="as-char" draw:z-index="6" draw:style-name="gr2" draw:text-style-name="P26" svg:width="12.611cm" svg:height="0.451cm" draw:control="control7"/></text:p>
            <text:p text:style-name="P7"><draw:control text:anchor-type="paragraph" draw:z-index="0" draw:style-name="gr1" draw:text-style-name="P25" svg:width="0.027cm" svg:height="0.133cm" svg:x="6.533cm" svg:y="0.044cm" draw:control="control1"/><draw:control text:anchor-type="as-char" draw:z-index="7" draw:style-name="gr2" draw:text-style-name="P26" svg:width="12.611cm" svg:height="0.451cm" draw:control="control8"/><draw:control text:anchor-type="as-char" draw:z-index="8" draw:style-name="gr2" draw:text-style-name="P26" svg:width="12.611cm" svg:height="0.451cm" draw:control="control9"/></text:p>
            <text:p text:style-name="P7"><draw:control text:anchor-type="as-char" draw:z-index="9" draw:style-name="gr2" draw:text-style-name="P26" svg:width="12.611cm" svg:height="0.451cm" draw:control="control10"/></text:p>
          </table:table-cell>
        </table:table-row>
        <table:table-row table:style-name="Tableau4.2">
          <table:table-cell table:style-name="Tableau4.A2" office:value-type="string">
            <text:p text:style-name="P14"><text:span text:style-name="T1">O</text:span>bjectifs du poste</text:p>
          </table:table-cell>
          <table:table-cell table:style-name="Tableau4.B2" office:value-type="string">
            <text:p text:style-name="P7"><draw:control text:anchor-type="as-char" draw:z-index="10" draw:style-name="gr2" draw:text-style-name="P26" svg:width="12.674cm" svg:height="0.451cm" draw:control="control11"/></text:p>
            <text:p text:style-name="P7"><draw:control text:anchor-type="as-char" draw:z-index="11" draw:style-name="gr2" draw:text-style-name="P26" svg:width="12.674cm" svg:height="0.451cm" draw:control="control12"/></text:p>
            <text:p text:style-name="P7"><draw:control text:anchor-type="as-char" draw:z-index="12" draw:style-name="gr2" draw:text-style-name="P26" svg:width="12.674cm" svg:height="0.451cm" draw:control="control13"/></text:p>
            <text:p text:style-name="P7"><draw:control text:anchor-type="as-char" draw:z-index="13" draw:style-name="gr2" draw:text-style-name="P26" svg:width="12.674cm" svg:height="0.451cm" draw:control="control14"/></text:p>
            <text:p text:style-name="P8"><draw:control text:anchor-type="as-char" draw:z-index="14" draw:style-name="gr2" draw:text-style-name="P26" svg:width="12.674cm" svg:height="0.451cm" draw:control="control15"/></text:p>
          </table:table-cell>
        </table:table-row>
        <table:table-row>
          <table:table-cell table:style-name="Tableau4.A2" office:value-type="string">
            <text:p text:style-name="P14">Description des missions</text:p>
            <text:p text:style-name="P14"/>
          </table:table-cell>
          <table:table-cell table:style-name="Tableau4.B2" office:value-type="string">
            <text:p text:style-name="P19"><draw:control text:anchor-type="as-char" draw:z-index="2" draw:style-name="gr2" draw:text-style-name="P26" svg:width="12.595cm" svg:height="0.451cm" draw:control="control3"/></text:p>
            <text:p text:style-name="P9"><draw:control text:anchor-type="as-char" draw:z-index="20" draw:style-name="gr2" draw:text-style-name="P26" svg:width="12.595cm" svg:height="0.451cm" draw:control="control21"/></text:p>
            <text:p text:style-name="P9"><draw:control text:anchor-type="as-char" draw:z-index="21" draw:style-name="gr2" draw:text-style-name="P26" svg:width="12.595cm" svg:height="0.451cm" draw:control="control22"/></text:p>
            <text:p text:style-name="P9"><draw:control text:anchor-type="as-char" draw:z-index="22" draw:style-name="gr2" draw:text-style-name="P26" svg:width="12.595cm" svg:height="0.451cm" draw:control="control23"/></text:p>
            <text:p text:style-name="P9"><draw:control text:anchor-type="as-char" draw:z-index="23" draw:style-name="gr2" draw:text-style-name="P26" svg:width="12.595cm" svg:height="0.451cm" draw:control="control24"/></text:p>
            <text:p text:style-name="P9"><draw:control text:anchor-type="as-char" draw:z-index="24" draw:style-name="gr2" draw:text-style-name="P26" svg:width="12.595cm" svg:height="0.451cm" draw:control="control25"/></text:p>
            <text:p text:style-name="P9"><draw:control text:anchor-type="as-char" draw:z-index="25" draw:style-name="gr2" draw:text-style-name="P26" svg:width="12.595cm" svg:height="0.451cm" draw:control="control26"/></text:p>
            <text:p text:style-name="P9"><draw:control text:anchor-type="as-char" draw:z-index="26" draw:style-name="gr2" draw:text-style-name="P26" svg:width="12.595cm" svg:height="0.451cm" draw:control="control27"/></text:p>
            <text:p text:style-name="P9"><draw:control text:anchor-type="as-char" draw:z-index="27" draw:style-name="gr2" draw:text-style-name="P26" svg:width="12.595cm" svg:height="0.451cm" draw:control="control28"/></text:p>
            <text:p text:style-name="P9"><draw:control text:anchor-type="as-char" draw:z-index="28" draw:style-name="gr2" draw:text-style-name="P26" svg:width="12.595cm" svg:height="0.451cm" draw:control="control29"/></text:p>
          </table:table-cell>
        </table:table-row>
        <table:table-row>
          <table:table-cell table:style-name="Tableau4.A2" office:value-type="string">
            <text:p text:style-name="P14">Champ relationnel du poste</text:p>
            <text:p text:style-name="P14"/>
          </table:table-cell>
          <table:table-cell table:style-name="Tableau4.B2" office:value-type="string">
            <text:p text:style-name="P12">Préfecture, MAA, DRAAF, DD<text:span text:style-name="T3">ET</text:span>SPP, DDFIP, autres services DDT, réseau services d’économie agricole, <text:span text:style-name="T3">o</text:span>rganisations professionnelles et syndicats agricoles <text:span text:style-name="T3">dont </text:span>Chambre d’Agriculture<text:span text:style-name="T3">, </text:span>Coopérative de l’eau, <text:span text:style-name="T3">o</text:span>rganisme unique de gestion collective de l’eau, agriculteur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14">Compétences liées au poste</text:p>
            <text:p text:style-name="P14"/>
            <text:p text:style-name="P14"/>
          </table:table-cell>
          <table:table-cell table:style-name="Tableau5.A1" office:value-type="string">
            <text:p text:style-name="P18">Savoirs</text:p>
          </table:table-cell>
          <table:table-cell table:style-name="Tableau5.C1" office:value-type="string">
            <text:p text:style-name="P18">Savoir-faire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19"><draw:control text:anchor-type="as-char" draw:z-index="3" draw:style-name="gr2" draw:text-style-name="P26" svg:width="6.42cm" svg:height="0.451cm" draw:control="control4"/></text:p>
            <text:p text:style-name="P10"><draw:control text:anchor-type="as-char" draw:z-index="29" draw:style-name="gr2" draw:text-style-name="P26" svg:width="6.42cm" svg:height="0.451cm" draw:control="control30"/></text:p>
            <text:p text:style-name="P10"><draw:control text:anchor-type="as-char" draw:z-index="30" draw:style-name="gr2" draw:text-style-name="P26" svg:width="6.42cm" svg:height="0.451cm" draw:control="control31"/></text:p>
            <text:p text:style-name="P10"><draw:control text:anchor-type="as-char" draw:z-index="31" draw:style-name="gr2" draw:text-style-name="P26" svg:width="6.42cm" svg:height="0.451cm" draw:control="control32"/></text:p>
            <text:p text:style-name="P6"><draw:control text:anchor-type="as-char" draw:z-index="4" draw:style-name="gr3" draw:text-style-name="P25" svg:width="5.769cm" svg:height="0.398cm" draw:control="control5"/></text:p>
          </table:table-cell>
          <table:table-cell table:style-name="Tableau5.C2" office:value-type="string">
            <text:p text:style-name="P10"><draw:control text:anchor-type="as-char" draw:z-index="32" draw:style-name="gr2" draw:text-style-name="P26" svg:width="6.605cm" svg:height="0.451cm" draw:control="control33"/></text:p>
            <text:p text:style-name="P10"><draw:control text:anchor-type="as-char" draw:z-index="33" draw:style-name="gr2" draw:text-style-name="P26" svg:width="6.605cm" svg:height="0.451cm" draw:control="control34"/></text:p>
            <text:p text:style-name="P10"><draw:control text:anchor-type="as-char" draw:z-index="34" draw:style-name="gr2" draw:text-style-name="P26" svg:width="6.605cm" svg:height="0.451cm" draw:control="control35"/></text:p>
            <text:p text:style-name="P10"><draw:control text:anchor-type="as-char" draw:z-index="35" draw:style-name="gr2" draw:text-style-name="P26" svg:width="6.605cm" svg:height="0.451cm" draw:control="control36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Personnes à contacter</text:p>
            <text:p text:style-name="P14"/>
            <text:p text:style-name="P14"/>
            <text:p text:style-name="P14"/>
          </table:table-cell>
          <table:table-cell table:style-name="Tableau6.B1" office:value-type="string">
            <text:p text:style-name="P19"><draw:control text:anchor-type="as-char" draw:z-index="5" draw:style-name="gr2" draw:text-style-name="P26" svg:width="12.648cm" svg:height="0.451cm" draw:control="control6"/></text:p>
            <text:p text:style-name="P10"><draw:control text:anchor-type="as-char" draw:z-index="36" draw:style-name="gr2" draw:text-style-name="P26" svg:width="12.648cm" svg:height="0.451cm" draw:control="control37"/></text:p>
            <text:p text:style-name="P10"><draw:control text:anchor-type="as-char" draw:z-index="37" draw:style-name="gr2" draw:text-style-name="P26" svg:width="12.648cm" svg:height="0.451cm" draw:control="control38"/></text:p>
            <text:p text:style-name="P10"><draw:control text:anchor-type="as-char" draw:z-index="38" draw:style-name="gr2" draw:text-style-name="P26" svg:width="12.648cm" svg:height="0.451cm" draw:control="control39"/></text:p>
            <text:p text:style-name="P10"><draw:control text:anchor-type="as-char" draw:z-index="39" draw:style-name="gr2" draw:text-style-name="P26" svg:width="12.648cm" svg:height="0.451cm" draw:control="control4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0:00:18.373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6" meta:image-count="0" meta:object-count="0" meta:page-count="1" meta:paragraph-count="59" meta:word-count="79" meta:character-count="561" meta:non-whitespace-character-count="500"/>
  </office:meta>
</office:document-meta>
</file>